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510*"/>
    </style:style>
    <style:style style:name="Tabela2.B" style:family="table-column">
      <style:table-column-properties style:column-width="10.342cm" style:rel-column-width="5863*"/>
    </style:style>
    <style:style style:name="Tabela2.C" style:family="table-column">
      <style:table-column-properties style:column-width="1.984cm" style:rel-column-width="1125*"/>
    </style:style>
    <style:style style:name="Tabela2.D" style:family="table-column">
      <style:table-column-properties style:column-width="1.588cm" style:rel-column-width="900*"/>
    </style:style>
    <style:style style:name="Tabela2.E" style:family="table-column">
      <style:table-column-properties style:column-width="1.993cm" style:rel-column-width="113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4" style:family="table-row">
      <style:table-row-properties style:min-row-height="0.672cm"/>
    </style:style>
    <style:style style:name="Tabela2.A3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299fc6" officeooo:paragraph-rsid="00299fc6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34ea22" officeooo:paragraph-rsid="0034ea22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3cc915" officeooo:paragraph-rsid="003cc915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3e0b42" officeooo:paragraph-rsid="003e0b42" style:font-name-asian="ArialMT" style:font-size-asian="9pt" style:font-weight-asian="bold" style:font-name-complex="ArialMT" style:font-size-complex="9pt" style:font-weight-complex="bold"/>
    </style:style>
    <style:style style:name="P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5b0a2" style:font-name-asian="ArialMT" style:font-size-asian="9pt" style:font-name-complex="ArialMT" style:font-size-complex="9pt"/>
    </style:style>
    <style:style style:name="P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6ee78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e5003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f9d07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292cfd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3439f2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3cc915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rsid="00299fc6" officeooo:paragraph-rsid="00299fc6" style:font-name-asian="ArialMT" style:font-size-asian="9pt" style:font-name-complex="ArialMT" style:font-size-complex="9pt"/>
    </style:style>
    <style:style style:name="P1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rsid="0034ea22" officeooo:paragraph-rsid="0034ea22" style:font-name-asian="ArialMT" style:font-size-asian="9pt" style:font-name-complex="ArialMT" style:font-size-complex="9pt"/>
    </style:style>
    <style:style style:name="P1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16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paragraph-rsid="0034ea2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rsid="0016ee78" officeooo:paragraph-rsid="001e500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12pt" fo:language="pl" fo:country="PL" fo:font-style="normal" style:text-underline-style="none" fo:font-weight="normal" officeooo:paragraph-rsid="0015b0a2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Verdana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24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323f21" officeooo:paragraph-rsid="003e1a9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" fo:font-size="9pt" fo:language="pl" fo:country="PL" fo:font-style="normal" fo:font-weight="normal" officeooo:rsid="00323f21" officeooo:paragraph-rsid="00323f21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8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fo:background-color="transparent" style:vertical-align="baseline"/>
      <style:text-properties style:font-name="Verdana" fo:font-size="9pt" officeooo:paragraph-rsid="004100fb" style:font-name-asian="ArialMT" style:font-size-asian="9pt" style:font-name-complex="ArialMT" style:font-size-complex="9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 style:text-autospace="none">
        <style:tab-stops/>
      </style:paragraph-properties>
      <style:text-properties fo:font-variant="normal" fo:text-transform="none" fo:color="#000000" style:font-name="Verdana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4100fb" officeooo:paragraph-rsid="004100fb" style:font-name-asian="ArialMT" style:font-size-asian="9pt" style:font-weight-asian="bold" style:font-name-complex="ArialMT" style:font-size-complex="9pt" style:font-weight-complex="bold"/>
    </style:style>
    <style:style style:name="P3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fo:font-weight="bold" officeooo:rsid="004230cc" officeooo:paragraph-rsid="004230cc" style:font-name-asian="ArialMT" style:font-size-asian="9pt" style:font-weight-asian="bold" style:font-name-complex="ArialMT" style:font-size-complex="9pt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15b0a2" style:font-name-asian="ArialMT" style:font-size-asian="9pt" style:font-name-complex="ArialMT" style:font-size-complex="9pt"/>
    </style:style>
    <style:style style:name="P3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paragraph-rsid="004230cc" style:font-name-asian="ArialMT" style:font-size-asian="9pt" style:font-name-complex="ArialMT" style:font-size-complex="9pt"/>
    </style:style>
    <style:style style:name="P3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" fo:font-size="9pt" officeooo:rsid="004100fb" officeooo:paragraph-rsid="004100fb" style:font-name-asian="ArialMT" style:font-size-asian="9pt" style:font-name-complex="ArialMT" style:font-size-complex="9pt"/>
    </style:style>
    <style:style style:name="P35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" fo:font-size="9pt" fo:language="pl" fo:country="PL" fo:font-style="normal" style:text-underline-style="none" fo:font-weight="normal" officeooo:paragraph-rsid="004100fb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style:font-name="Verdana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officeooo:rsid="001432ac"/>
    </style:style>
    <style:style style:name="T3" style:family="text">
      <style:text-properties officeooo:rsid="0017ef6b"/>
    </style:style>
    <style:style style:name="T4" style:family="text">
      <style:text-properties style:use-window-font-color="true"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292cf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3439f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04230c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b4d6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40b878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Verdana" style:font-style-complex="normal" style:font-weight-complex="bold"/>
    </style:style>
    <style:style style:name="T12" style:family="text">
      <style:text-properties fo:language="pl" fo:country="PL" fo:font-style="normal" fo:font-weight="normal" officeooo:rsid="003439f2" fo:background-color="transparent" loext:char-shading-value="0" style:font-style-asian="normal" style:font-weight-asian="normal" style:font-name-complex="Verdana" style:font-style-complex="normal" style:font-weight-complex="bold"/>
    </style:style>
    <style:style style:name="T13" style:family="text">
      <style:text-properties fo:language="pl" fo:country="PL" fo:font-style="normal" fo:font-weight="normal" officeooo:rsid="0016ee78" fo:background-color="transparent" loext:char-shading-value="0" style:font-style-asian="normal" style:font-weight-asian="normal" style:font-style-complex="normal" style:font-weight-complex="bold"/>
    </style:style>
    <style:style style:name="T14" style:family="text">
      <style:text-properties fo:language="pl" fo:country="PL" officeooo:rsid="0018000e"/>
    </style:style>
    <style:style style:name="T15" style:family="text">
      <style:text-properties fo:language="pl" fo:country="PL" officeooo:rsid="00292cfd"/>
    </style:style>
    <style:style style:name="T16" style:family="text">
      <style:text-properties fo:color="#000000" style:text-outline="false" style:text-line-through-style="none" style:text-line-through-type="none" fo:font-size="8pt" fo:text-shadow="none" style:text-underline-style="none" officeooo:rsid="0041adc2" style:letter-kerning="true" style:font-name-asian="Arial" style:font-size-asian="8pt" style:font-name-complex="Arial" style:font-size-complex="8pt" style:language-complex="ar" style:country-complex="SA" style:text-emphasize="none"/>
    </style:style>
    <style:style style:name="T17" style:family="text">
      <style:text-properties fo:color="#000000" fo:font-size="8pt" style:font-size-asian="8pt" style:language-asian="ar" style:country-asian="SA" style:font-name-complex="Verdana" style:font-size-complex="8pt" fo:background-color="#ffffff"/>
    </style:style>
    <style:style style:name="T18" style:family="text">
      <style:text-properties fo:color="#000000" fo:font-size="8pt" officeooo:rsid="004100fb" style:font-size-asian="8pt" style:language-asian="ar" style:country-asian="SA" style:font-name-complex="Verdana" style:font-size-complex="8pt" fo:background-color="#ffffff"/>
    </style:style>
    <style:style style:name="T19" style:family="text">
      <style:text-properties fo:color="#000000" fo:font-size="8pt" style:font-size-asian="8pt" style:font-name-complex="Verdana" style:font-size-complex="8pt"/>
    </style:style>
    <style:style style:name="T20" style:family="text">
      <style:text-properties fo:color="#000000" fo:font-size="8pt" style:font-name-asian="Verdana" style:font-size-asian="8pt" style:language-asian="ar" style:country-asian="SA" style:font-name-complex="Verdana" style:font-size-complex="8pt" fo:background-color="#ffffff"/>
    </style:style>
    <style:style style:name="T21" style:family="text">
      <style:text-properties fo:color="#000000" fo:font-size="8pt" fo:background-color="transparent" loext:char-shading-value="0" style:font-size-asian="8pt" style:language-asian="ar" style:country-asian="SA" style:font-name-complex="Verdana" style:font-size-complex="8pt"/>
    </style:style>
    <style:style style:name="T22" style:family="text">
      <style:text-properties fo:color="#000000" fo:font-size="8pt" fo:background-color="transparent" loext:char-shading-value="0" style:font-name-asian="Verdana" style:font-size-asian="8pt" style:language-asian="ar" style:country-asian="SA" style:font-name-complex="Verdana" style:font-size-complex="8pt"/>
    </style:style>
    <style:style style:name="T23" style:family="text">
      <style:text-properties fo:color="#000000" style:font-name-complex="Verdana"/>
    </style:style>
    <style:style style:name="T24" style:family="text">
      <style:text-properties officeooo:rsid="0016ee78"/>
    </style:style>
    <style:style style:name="T25" style:family="text">
      <style:text-properties officeooo:rsid="00216d11"/>
    </style:style>
    <style:style style:name="T26" style:family="text">
      <style:text-properties officeooo:rsid="00292cfd"/>
    </style:style>
    <style:style style:name="T27" style:family="text">
      <style:text-properties officeooo:rsid="002b4d60"/>
    </style:style>
    <style:style style:name="T28" style:family="text">
      <style:text-properties officeooo:rsid="003439f2"/>
    </style:style>
    <style:style style:name="T29" style:family="text">
      <style:text-properties officeooo:rsid="0034ea22"/>
    </style:style>
    <style:style style:name="T30" style:family="text">
      <style:text-properties officeooo:rsid="003cc915"/>
    </style:style>
    <style:style style:name="T31" style:family="text">
      <style:text-properties officeooo:rsid="003e0b42"/>
    </style:style>
    <style:style style:name="T32" style:family="text">
      <style:text-properties officeooo:rsid="002dce99"/>
    </style:style>
    <style:style style:name="T33" style:family="text">
      <style:text-properties fo:font-size="8pt" officeooo:rsid="002dce99" style:font-size-asian="8pt" style:font-size-complex="8pt"/>
    </style:style>
    <style:style style:name="T34" style:family="text">
      <style:text-properties officeooo:rsid="003fbef5"/>
    </style:style>
    <style:style style:name="T35" style:family="text">
      <style:text-properties officeooo:rsid="0040b878"/>
    </style:style>
    <style:style style:name="T36" style:family="text">
      <style:text-properties officeooo:rsid="004100fb"/>
    </style:style>
    <style:style style:name="T37" style:family="text">
      <style:text-properties officeooo:rsid="00423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ABELA ELEMENTÓW SCALONYCH –<text:span text:style-name="T1"> WZÓR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1">Lp.</text:p>
                </table:table-cell>
                <table:table-cell table:style-name="Tabela2.A1" office:value-type="string">
                  <text:p text:style-name="P21">Wyszczególnienie elementów rozliczeniowych</text:p>
                </table:table-cell>
                <table:table-cell table:style-name="Tabela2.A1" office:value-type="string">
                  <text:p text:style-name="P21">Cena netto</text:p>
                </table:table-cell>
                <table:table-cell table:style-name="Tabela2.A1" office:value-type="string">
                  <text:p text:style-name="P21">VAT</text:p>
                </table:table-cell>
                <table:table-cell table:style-name="Tabela2.E1" office:value-type="string">
                  <text:p text:style-name="P21">Cena brutto</text:p>
                </table:table-cell>
              </table:table-row>
              <table:table-row>
                <table:table-cell table:style-name="Tabela2.A2" office:value-type="string">
                  <text:p text:style-name="P1">1</text:p>
                </table:table-cell>
                <table:table-cell table:style-name="Tabela2.A2" office:value-type="string">
                  <text:p text:style-name="P6">Mapa do celów projektowych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1">2</text:p>
                </table:table-cell>
                <table:table-cell table:style-name="Tabela2.A2" office:value-type="string">
                  <text:p text:style-name="P6">Dokumentacja geotechnicz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3</text:p>
                </table:table-cell>
                <table:table-cell table:style-name="Tabela2.A2" office:value-type="string">
                  <text:p text:style-name="P28"><text:span text:style-name="T17"><text:s/></text:span><text:span text:style-name="T18">P</text:span><text:span text:style-name="T17">omiar</text:span><text:span text:style-name="T18">y</text:span><text:span text:style-name="T20"> </text:span><text:span text:style-name="T17">geodezyjnych</text:span><text:span text:style-name="T20"> </text:span><text:span text:style-name="T17">oraz</text:span><text:span text:style-name="T20"> </text:span><text:span text:style-name="T17">inwentaryzacji</text:span><text:span text:style-name="T20"> </text:span><text:span text:style-name="T17">obiektów</text:span><text:span text:style-name="T20"> </text:span><text:span text:style-name="T17">oraz</text:span><text:span text:style-name="T20"> </text:span><text:span text:style-name="T21">urządzeń</text:span><text:span text:style-name="T22"> </text:span><text:span text:style-name="T21">podziemnych</text:span><text:span text:style-name="T22"> </text:span><text:span text:style-name="T21">i</text:span><text:span text:style-name="T22"> </text:span><text:span text:style-name="T21">naziemnych</text:span><text:span text:style-name="T22"> 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4</text:p>
                </table:table-cell>
                <table:table-cell table:style-name="Tabela2.A2" office:value-type="string">
                  <text:p text:style-name="P13">Protokół z narady koordynacyjnej ZUDP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5</text:p>
                </table:table-cell>
                <table:table-cell table:style-name="Tabela2.A2" office:value-type="string">
                  <text:p text:style-name="P9">Projekt zagospodarowania terenu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6</text:p>
                </table:table-cell>
                <table:table-cell table:style-name="Tabela2.A2" office:value-type="string">
                  <text:p text:style-name="P7">Projekt<text:span text:style-name="T36">y</text:span> <text:span text:style-name="T36">budowlany branży</text:span> <text:span text:style-name="T36">konstrukcyjno-budowlanej <text:s text:c="22"/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7</text:p>
                </table:table-cell>
                <table:table-cell table:style-name="Tabela2.A2" office:value-type="string">
                  <text:p text:style-name="P12">Projekt<text:span text:style-name="T30">y wykonawczy branży konstrukcyjno- budowlanej <text:s text:c="19"/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8</text:p>
                </table:table-cell>
                <table:table-cell table:style-name="Tabela2.A2" office:value-type="string">
                  <text:p text:style-name="P34">Projekt budowlany branży architektonicznej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9</text:p>
                </table:table-cell>
                <table:table-cell table:style-name="Tabela2.A2" office:value-type="string">
                  <text:p text:style-name="P34">Projekt wykonawczy branży architektonicznej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10 </text:p>
                </table:table-cell>
                <table:table-cell table:style-name="Tabela2.A2" office:value-type="string">
                  <text:p text:style-name="P34">Projekt zieleni <text:span text:style-name="Domyślna_20_czcionka_20_akapitu10"><text:span text:style-name="T19"><text:s/></text:span></text:span><text:span text:style-name="Domyślna_20_czcionka_20_akapitu10"><text:span text:style-name="T23">wraz z inwentaryzacją istniejącej dendroflory wraz z oceną stanu fitosanitarnego i gospodarką zielenią oraz projektem nasadzeń zastępczych</text:span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11</text:p>
                </table:table-cell>
                <table:table-cell table:style-name="Tabela2.A2" office:value-type="string">
                  <text:p text:style-name="P10">Projekt <text:span text:style-name="T4">branży </text:span><text:span text:style-name="T5">elektrycznej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12</text:p>
                </table:table-cell>
                <table:table-cell table:style-name="Tabela2.A2" office:value-type="string">
                  <text:p text:style-name="P10">Projekt <text:span text:style-name="T3">wykonawczy </text:span><text:span text:style-name="T4">branży </text:span><text:span text:style-name="T5">elektrycznej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13</text:p>
                </table:table-cell>
                <table:table-cell table:style-name="Tabela2.A2" office:value-type="string">
                  <text:p text:style-name="P11">Projekt <text:span text:style-name="T4">branży </text:span><text:span text:style-name="T6">sanitarnej 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1<text:span text:style-name="T36">4</text:span></text:p>
                </table:table-cell>
                <table:table-cell table:style-name="Tabela2.A2" office:value-type="string">
                  <text:p text:style-name="P11">Projekt <text:span text:style-name="T28">wykonawczy</text:span> <text:span text:style-name="T4">branży </text:span><text:span text:style-name="T6">sanitarnej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">1<text:span text:style-name="T36">5</text:span></text:p>
                </table:table-cell>
                <table:table-cell table:style-name="Tabela2.A2" office:value-type="string">
                  <text:p text:style-name="P8">Projekt <text:span text:style-name="T11">budowlany dotyczący usunięcia kolizji sieci projektowanych </text:span><text:span text:style-name="T12">z</text:span><text:span text:style-name="T11"> istniejący</text:span><text:span text:style-name="T12">mi</text:span><text:span text:style-name="T11"> np.: energetycznej, wodociągowej, kanalizacyjnej.</text:span><text:span text:style-name="T13"> 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6">6</text:span></text:p>
                </table:table-cell>
                <table:table-cell table:style-name="Tabela2.A2" office:value-type="string">
                  <text:p text:style-name="P8">Projekt <text:span text:style-name="T2">wykonawczy</text:span><text:span text:style-name="T11"> dotyczący usunięcia kolizji sieci projektowanych </text:span><text:span text:style-name="T12">z</text:span><text:span text:style-name="T11"> istniejący</text:span><text:span text:style-name="T12">mi</text:span><text:span text:style-name="T11"> np.: energetycznej, wodociągowej, kanalizacyjnej. 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6">7</text:span></text:p>
                </table:table-cell>
                <table:table-cell table:style-name="Tabela2.A2" office:value-type="string">
                  <text:p text:style-name="P15">Specyfikacja techniczna wykonania i odbioru robót – branża <text:s/>budowlana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6">8</text:span></text:p>
                </table:table-cell>
                <table:table-cell table:style-name="Tabela2.A2" office:value-type="string">
                  <text:p text:style-name="P16">Specyfikacja techniczna wykonania i odbioru robót – branża <text:span text:style-name="T26">elektryczna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">1<text:span text:style-name="T36">9</text:span></text:p>
                </table:table-cell>
                <table:table-cell table:style-name="Tabela2.A2" office:value-type="string">
                  <text:p text:style-name="P17">Specyfikacja techniczna wykonania i odbioru robót –<text:span text:style-name="T29"> branża sanitarna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0</text:p>
                </table:table-cell>
                <table:table-cell table:style-name="Tabela2.A2" office:value-type="string">
                  <text:p text:style-name="P35">Specyfikacja techniczna wykonania i odbioru robót –<text:span text:style-name="T29"> zieleń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1</text:p>
                </table:table-cell>
                <table:table-cell table:style-name="Tabela2.A2" office:value-type="string">
                  <text:p text:style-name="P8">Specyfikacje techniczne wykonania i odbioru robót – do dokumentacji uwzgl<text:span text:style-name="T24">ę</text:span>dniających usunięcie kolizji – według branż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2</text:p>
                </table:table-cell>
                <table:table-cell table:style-name="Tabela2.A2" office:value-type="string">
                  <text:p text:style-name="P8">Przedmiar robót – branża budowlana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3</text:p>
                </table:table-cell>
                <table:table-cell table:style-name="Tabela2.A2" office:value-type="string">
                  <text:p text:style-name="P10">Przedmiar robót – branża <text:span text:style-name="T26">elektryczna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5">2<text:span text:style-name="T36">4</text:span></text:p>
                </table:table-cell>
                <table:table-cell table:style-name="Tabela2.A2" office:value-type="string">
                  <text:p text:style-name="P14">Przedmiar robót – branża sanitarna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5</text:p>
                </table:table-cell>
                <table:table-cell table:style-name="Tabela2.A2" office:value-type="string">
                  <text:p text:style-name="P34">Przedmiar robót - zieleń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">2<text:span text:style-name="T36">6</text:span></text:p>
                </table:table-cell>
                <table:table-cell table:style-name="Tabela2.A2" office:value-type="string">
                  <text:p text:style-name="P8">Przedmiary robót – do dokumentacji uwzględniającyc<text:span text:style-name="T25">h </text:span>usunięcie kolizji – według branż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"><text:soft-page-break/>2<text:span text:style-name="T36">7</text:span></text:p>
                </table:table-cell>
                <table:table-cell table:style-name="Tabela2.A2" office:value-type="string">
                  <text:p text:style-name="P8">Kosztorys inwestorski – branża budowla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8</text:p>
                </table:table-cell>
                <table:table-cell table:style-name="Tabela2.A2" office:value-type="string">
                  <text:p text:style-name="P10"><text:span text:style-name="T10">Kosztorys inwestorski </text:span><text:span text:style-name="T14">branża </text:span><text:span text:style-name="T15">elektryczn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29</text:p>
                </table:table-cell>
                <table:table-cell table:style-name="Tabela2.A2" office:value-type="string">
                  <text:p text:style-name="P14">Kosztorys inwestorski – branża sanitarna 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0">30</text:p>
                </table:table-cell>
                <table:table-cell table:style-name="Tabela2.A2" office:value-type="string">
                  <text:p text:style-name="P34">Kosztorys inwestorski - zieleń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1">31</text:p>
                </table:table-cell>
                <table:table-cell table:style-name="Tabela2.A2" office:value-type="string">
                  <text:p text:style-name="P8">Kosztorysy inwestorskie – <text:span text:style-name="T10">do dokumentacji uwzględniających usunięcie kolizji – według branż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1">32</text:p>
                </table:table-cell>
                <table:table-cell table:style-name="Tabela2.A2" office:value-type="string">
                  <text:p text:style-name="P33">Uzyskanie od odpowiednich jednostek opiniujących wszelkich niezbędnych warunków technicznych i wytycznych do projektowania <text:span text:style-name="T37">oraz u</text:span><text:span text:style-name="T7">zyskanie wymaganych prawem </text:span><text:span text:style-name="T8">wszelkich</text:span><text:span text:style-name="T7">: opinii, uzgodnień </text:span><text:span text:style-name="T9">i pozwoleń</text:span><text:span text:style-name="T7"> </text:span><text:span text:style-name="T8">itp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31">33</text:p>
                </table:table-cell>
                <table:table-cell table:style-name="Tabela2.A2" office:value-type="string">
                  <text:p text:style-name="P24">Uzyskanie <text:span text:style-name="T37">pozwolenia na budowę lub zgłoszenia na budowę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31">34</text:p>
                </table:table-cell>
                <table:table-cell table:style-name="Tabela2.A2" office:value-type="string">
                  <text:p text:style-name="P26"><text:span text:style-name="T30">Informacja</text:span> BIOZ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1">35</text:p>
                </table:table-cell>
                <table:table-cell table:style-name="Tabela2.A2" office:value-type="string">
                  <text:p text:style-name="P27">Nadzór autorski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1">36</text:p>
                </table:table-cell>
                <table:table-cell table:style-name="Tabela2.A2" office:value-type="string">
                  <text:p text:style-name="P25">Inne <text:span text:style-name="T32">(</text:span><text:span text:style-name="T16">czynności nie ujęte w załączonej tabeli elementów scalonych, które Projektant winien wykonać w celu należytego wykonania Przedmiotu Umowy</text:span><text:span text:style-name="T33">)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38" table:number-columns-spanned="2" office:value-type="string">
                  <text:p text:style-name="P23">RAZEM <text:s/></text:p>
                </table:table-cell>
                <table:covered-table-cell/>
                <table:table-cell table:style-name="Tabela2.C38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list xml:id="list848593337" text:style-name="L1">
              <text:list-header>
                <text:p text:style-name="P36"/>
              </text:list-header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10" style:display-name="Domyślna czcionka akapitu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13:34.668000000</meta:creation-date>
    <dc:date>2020-05-29T11:31:11.949000000</dc:date>
    <meta:editing-duration>PT4H9M12S</meta:editing-duration>
    <meta:editing-cycles>28</meta:editing-cycles>
    <meta:generator>LibreOffice/6.2.1.2$Windows_x86 LibreOffice_project/7bcb35dc3024a62dea0caee87020152d1ee96e71</meta:generator>
    <meta:print-date>2019-01-11T13:21:05.926000000</meta:print-date>
    <meta:document-statistic meta:table-count="2" meta:image-count="0" meta:object-count="0" meta:page-count="2" meta:paragraph-count="79" meta:word-count="298" meta:character-count="2435" meta:non-whitespace-character-count="2146"/>
  </office:meta>
</office:document-meta>
</file>